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przystanków</text:p>
      <text:p text:style-name="P2"/>
      <text:p text:style-name="P1">1.Zawale Niegosławskie (01,02)</text:p>
      <text:p text:style-name="P1">2.Tur Górny (świetlica) (03,04)</text:p>
      <text:p text:style-name="P1">3.Tur Górny (końcowy) (01,02)</text:p>
      <text:p text:style-name="P1">4.Tur Piaski (kaplica) <text:s/>(01)</text:p>
      <text:p text:style-name="P1">5.Tur Piaski (remiza) (03)</text:p>
      <text:p text:style-name="P1">6.Tur Dolny (skrzyżowanie Wrocieryż) (01,02)</text:p>
      <text:p text:style-name="P1">7.Tur Dolny (świetlica) (03,04)</text:p>
      <text:p text:style-name="P1">8.Tur Dolny (centrum) (05,06)</text:p>
      <text:p text:style-name="P1">9.Tur Dolny (skup złomu) (07,08)</text:p>
      <text:p text:style-name="P1">10.Pawłowice (Busina) (01,02)</text:p>
      <text:p text:style-name="P1">11.Pawłowice (Piaski) (03,04)</text:p>
      <text:p text:style-name="P1">12.Zagajów (skrzyżowanie Wrocieryż) (01,02)</text:p>
      <text:p text:style-name="P1">13.Zagajów (centrum) (03,04)</text:p>
      <text:p text:style-name="P1">14.Zagajówek (końcowy) (01,02)</text:p>
      <text:p text:style-name="P1">15.Zagajówek (centrum) (03,04)</text:p>
      <text:p text:style-name="P1">16.Michałów (Piaski) (03,04)</text:p>
      <text:p text:style-name="P1">17.Michałów (Langów) (01,02)</text:p>
      <text:p text:style-name="P1">18.Wrocieryż (skrzyżowanie Sędowice) (03,04)</text:p>
      <text:p text:style-name="P1">19. Wrocieryż (Dom Weselny) (01,02)</text:p>
      <text:p text:style-name="P1">20.Jelcza Wielka (01,02)</text:p>
      <text:p text:style-name="P1">21.Jelcza Mała (01,02)</text:p>
      <text:p text:style-name="P1">22.Pawłowice (na górce) </text:p>
      <text:p text:style-name="P1">23.Pawłowice (centrum) (05)</text:p>
      <text:p text:style-name="P1">24.Michałów Brejczyn (01,02)</text:p>
      <text:p text:style-name="P1">25.Michałów Brejczyn (03,04)</text:p>
      <text:p text:style-name="P1">26. Kołków centrum (01)</text:p>
      <text:p text:style-name="P1">27. Michałów Chyłka (05,06)</text:p>
      <text:p text:style-name="P1">28. Michałów Betlejem (01,02)</text:p>
      <text:p text:style-name="P1">29.Michałów Dębówka (03,0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29S</meta:editing-duration>
    <meta:editing-cycles>5</meta:editing-cycles>
    <meta:generator>OpenOffice/4.1.6$Win32 OpenOffice.org_project/416m1$Build-9790</meta:generator>
    <dc:date>2020-06-03T15:01:28.52</dc:date>
    <meta:print-date>2020-06-03T14:57:46.26</meta:print-date>
    <meta:document-statistic meta:table-count="0" meta:image-count="0" meta:object-count="0" meta:page-count="1" meta:paragraph-count="30" meta:word-count="106" meta:character-count="880"/>
    <meta:user-defined meta:name="Info 1"/>
    <meta:user-defined meta:name="Info 2"/>
    <meta:user-defined meta:name="Info 3"/>
    <meta:user-defined meta:name="Info 4"/>
  </office:meta>
</office:document-meta>
</file>