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top="0.101cm" fo:margin-bottom="0.383cm"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loext:contextual-spacing="false" fo:margin-top="0cm" fo:margin-bottom="0.282cm" fo:line-height="150%" fo:text-align="end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9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fo:color="#00000a"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fo:color="#00000a" style:font-name="Times New Roman" fo:font-size="11pt" fo:language="pl" fo:country="PL" fo:font-weight="normal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Regulamin organizacji nauki zdalnej dla klas I- VIII </text:p>
      <text:p text:style-name="P9"><text:s/>w Zespole Placówek Oświatowych w Michałowie</text:p>
      <text:p text:style-name="P5"/>
      <text:p text:style-name="P5">§ 1</text:p>
      <text:p text:style-name="P1"><text:span text:style-name="T2">Organizacja <text:s/></text:span><text:span text:style-name="T3">realizacji </text:span><text:span text:style-name="T3">nauki zdalnej dla klas IV- VIII w Zespole Placówek Oświatowych w Michałowie</text:span></text:p>
      <text:p text:style-name="P10">Realizacja nauki zdalnej w Zespole Placówek Oświatowych w Michałowie dla klas IV-VIII odbywa się <text:s text:c="2"/>z wykorzystaniem platformy edukacyjnej Office 365 . </text:p>
      <text:list xml:id="list8525502686841111215" text:style-name="WWNum1">
        <text:list-item>
          <text:p text:style-name="P19">Uczniowie szkoły podstawowej mają założone konta <text:s text:c="2"/>na platformie edukacyjnej Office 365,</text:p>
        </text:list-item>
        <text:list-item>
          <text:p text:style-name="P19">Uczniowie poszczególnych klas zostają przez nauczycieli połączeni w grupy TEAMS :</text:p>
        </text:list-item>
      </text:list>
      <text:p text:style-name="P12"><text:span text:style-name="T1">-przedmiotowe, np. <text:s/>„ </text:span><text:span text:style-name="T1">nazwa przedmiotu </text:span><text:span text:style-name="T1">Klasa VIII </text:span><text:span text:style-name="T6">2020/21</text:span><text:span text:style-name="T1">”</text:span></text:p>
      <text:p text:style-name="P11">-godzina do dyspozycji wychowawcy, np. „Klasa VIII 2020/21”</text:p>
      <text:p text:style-name="P12"><text:span text:style-name="T1">-zajęcia </text:span><text:span text:style-name="T1">dydaktyczno- wyrównawcze, <text:s/>„</text:span><text:span text:style-name="T6">D</text:span><text:span text:style-name="T1">ydaktyczno- wyrównawcze <text:s/>2020/21”</text:span></text:p>
      <text:p text:style-name="P11">-zajęcia rewalidacyjne, „Zajęcia rewalidacyjne <text:s/>2020/21”</text:p>
      <text:p text:style-name="P12"><text:span text:style-name="T1">-</text:span><text:span text:style-name="T1">zajęcia rozwijające zainteresowania i uzdolnienia, „</text:span><text:span text:style-name="T6">R</text:span><text:span text:style-name="T1">ozwijające -przedmiot 202/21”</text:span></text:p>
      <text:list xml:id="list32393901" text:continue-numbering="true" text:style-name="WWNum1">
        <text:list-item>
          <text:p text:style-name="P19">Uczniowie realizujący zajęcia rewalidacyjne zostali przyłączeni do grupy TEAMS „Zajęcia Rewalidacyjne ….. „imię ucznia „).</text:p>
        </text:list-item>
        <text:list-item>
          <text:p text:style-name="P20"><text:span text:style-name="T6">Nauczanie zdalne</text:span><text:span text:style-name="T1"> prowadzone jest z użyciem monitorów ekranowych, smartfonów, tabletów oraz bez ich użycia. </text:span><text:span text:style-name="T1">Lekcje trwają 45 minut Zajęcia prowadzone </text:span><text:span text:style-name="T6">n</text:span><text:span text:style-name="T6">a żywo trwają</text:span><text:span text:style-name="T1"> </text:span><text:span text:style-name="T1">do </text:span><text:span text:style-name="T1">30 minut, 15 minut -samodzielna praca ucznia. W czasie samodzielnej pracy uczeń przygotowuje notatk</text:span><text:span text:style-name="T1">ę</text:span><text:span text:style-name="T1">, </text:span><text:span text:style-name="T1">wykonuje ćwiczenia w zeszycie ćwiczeń, </text:span><text:span text:style-name="T1"><text:s/>ma możliwość skontaktowania się z nauczycielem uczącym za pomocą TEAMS.</text:span><text:span text:style-name="T4"> Przygotowane lekcje i materiały </text:span><text:span text:style-name="T7">są</text:span><text:span text:style-name="T4"> dostępne dla ucznia po zakończeniu lekcji na żywo.</text:span></text:p>
        </text:list-item>
        <text:list-item>
          <text:p text:style-name="P20"><text:span text:style-name="T6">U</text:span><text:span text:style-name="T1">czniowie mają zorganizowane materiały w zakład</text:span><text:span text:style-name="T1">ce-</text:span><text:span text:style-name="T1"> zadania. Organizacj</text:span><text:span text:style-name="T1">ę</text:span><text:span text:style-name="T1"> zasobów TEAMS <text:s/>ustala nauczyciel z grupą uczniów należącą do zespołu. </text:span><text:span text:style-name="T5">Organizacja ta jest zależna od rodzaju realizowanych treści podstawy programowej.</text:span></text:p>
        </text:list-item>
        <text:list-item>
          <text:p text:style-name="P20"><text:span text:style-name="T1">Uczniowie mają możliwość kontaktu z nauczycielem poprzez czat, rozmowy online (</text:span><text:span text:style-name="T2">bez użycia kamer- może być widoczny tylko nauczycieli prowadzący zajęcia</text:span><text:span text:style-name="T1">), wiadomość <text:s text:c="6"/>e mail z wykorzystaniem platformy Office365. </text:span><text:span text:style-name="T2">Dopuszczalna jest możliwość używania w </text:span><text:soft-page-break/><text:span text:style-name="T2">trakcie lekcji na żywo kamer, z udostępnieniem wizerunku ucznia (przy wykorzystaniu opcji- tło), po wcześniejszym uzgodnieniu nauczyciela z uczniami i ich rodzicami.</text:span></text:p>
        </text:list-item>
        <text:list-item>
          <text:p text:style-name="P20"><text:span text:style-name="T1">Realizacja podstawy programowej odbywa się zgodnie z <text:s/>tygodniowym planem </text:span><text:span text:style-name="T6">zajęć.</text:span></text:p>
        </text:list-item>
        <text:list-item>
          <text:p text:style-name="P19">Przygotowane lekcje i materiały muszą być dostępne dla ucznia po zakończeniu lekcji na żywo. </text:p>
        </text:list-item>
        <text:list-item>
          <text:p text:style-name="P19">W TEAMS <text:s/>zamieszczone są następujące zasoby:</text:p>
        </text:list-item>
      </text:list>
      <text:p text:style-name="P16"><text:s text:c="6"/>9.1 <text:s/>materiały informacyjne i <text:s/>źródła <text:s/>wiedzy niezbędne do realizacji zajęć;</text:p>
      <text:p text:style-name="P11">9.2 przesłana przez nauczyciela informacja zwrotna dla ucznia o tym w jakim stopniu zrealizował polecone zadanie oraz ich <text:s/>ocena,</text:p>
      <text:p text:style-name="P11">9.3 komunikator, który można wykorzystać jako czat lub rozmowę, dzięki któremu uczeń, rodzic może konsultować się z nauczycielem, wymieniać materiały i <text:s text:c="2"/>informacje na <text:s/>bieżąco,</text:p>
      <text:p text:style-name="P11">9.4 instrukcje i zadania do wykonania przez ucznia, określenie terminu ich wykonania</text:p>
      <text:p text:style-name="P11">9.5 testy sprawdzające i inne formy sprawdzania wiedzy.</text:p>
      <text:p text:style-name="P5">§ 2</text:p>
      <text:p text:style-name="P5">Zasady organizowania zajęć na żywo- on line.</text:p>
      <text:p text:style-name="P15">1. Szczegółowe zasady organizowania lekcji na żywo on line określa § 2 ust. 4,§ <text:s/>2 ust. 6 i§ 2 ust.8 niniejszego regulaminu.</text:p>
      <text:p text:style-name="P2"><text:span text:style-name="T2">§ </text:span><text:span text:style-name="T2">3</text:span></text:p>
      <text:p text:style-name="P5">Zasady konsultacji rodziców /opiekunów i uczniów z nauczycielami</text:p>
      <text:p text:style-name="P3"><text:span text:style-name="T4">W razie potrzeby r</text:span><text:span text:style-name="T4">odzic i uczeń mają możliwość konsultacji z nauczycielem prowadzącym zajęcia. Konsultacje są <text:s/>prowadzone <text:s/>na czacie TEAMS dostępnym w grupie przedmiotowej, wychowawczej w czasie </text:span><text:span text:style-name="T7">ustalonym przez nauczycieli z uczniami i rodzicami</text:span><text:span text:style-name="T4">. </text:span></text:p>
      <text:p text:style-name="P5"/>
      <text:p text:style-name="P5">§ 4</text:p>
      <text:p text:style-name="P5">Zasady weryfikowania obecności/udziału ucznia w zajęciach.</text:p>
      <text:p text:style-name="P7">Potwierdzeniem udziału ucznia w zajęciach jest informacja- lista obecności pobrana w trakcie prowadzonego spotkania. Jeżeli uczeń w trakcie zajęć nie będzie mógł dołączyć do spotkania z uwagi na problemy techniczne, potwierdzeniem obecności na zajęciach będzie zapoznanie się z materiałami zamieszczonymi w zakładce- „prace”.</text:p>
      <text:p text:style-name="P5"/>
      <text:p text:style-name="P5"><text:soft-page-break/>§ 5</text:p>
      <text:p text:style-name="P6">Monitorowanie postępów uczniów </text:p>
      <text:p text:style-name="P13">1.Informację o <text:s/>bieżących ocenach uczeń otrzymuje za pośrednictwem platformy Office 365 w TEAMS w zakładce „Ocena”, gdzie nauczyciel ją <text:s/>zamieszcza . </text:p>
      <text:p text:style-name="P8">2. Rodzic na bieżąco może otrzymywać informację zwrotną o postępach swojego dziecka korzystając z konsultacji z nauczycielem prowadzącym zajęcia.</text:p>
      <text:p text:style-name="P8">3. W sytuacji, w której uczeń nie podejmuje żadnej aktywności, nie wykonuje zadań, nauczyciel prowadzący zajęcia kontaktuje się z wychowawcą ucznia i przekazuje w/w informację. Wychowawca kontaktuje się za pośrednictwem komunikatora w TEAMS z uczniem i umawia na rozmowę on line z jego rodzicem. Jeśli taki kontakt nie dojdzie do skutku wykonuje telefon do rodzica.</text:p>
      <text:p text:style-name="P5">§ 6</text:p>
      <text:p text:style-name="P4">Dostęp do materiałów</text:p>
      <text:p text:style-name="P7">1. Materiały do lekcji zostają zamieszczane <text:s/>przez nauczycieli na platformie Office 365 w TEAMS, zgodnie z planem zajęć.</text:p>
      <text:p text:style-name="P7">2. Nauczyciel zamieszcza materiały w dniu, w którym odbywają się zajęcia.</text:p>
      <text:p text:style-name="P7">3. Zajęcia prowadzone na żywo on line organizowane są zgodnie z § 2.</text:p>
      <text:p text:style-name="P5">§ 7</text:p>
      <text:p text:style-name="P4">Organizacja pracy wychowawcy</text:p>
      <text:p text:style-name="P7">1. Wychowawca współpracuje z uczniami korzystając z <text:s/>platformy Office 365 w TEAMS <text:s/>np.„Klasa VII”.</text:p>
      <text:p text:style-name="P7">2. Wychowawca w ramach współpracy organizuje i realizuje wsparcie psychologiczne dla swoich uczniów.</text:p>
      <text:p text:style-name="P7">3. W ramach współpracy z uczniami wychowawca przekazuje informacje o tygodniowym planie zajęć, zasadach współpracy, konieczności zapoznania się z opracowanymi instrukcjami, regulaminami, zamieszczanymi na stronie internetowej szkoły.</text:p>
      <text:p text:style-name="P7">4. Wychowawca współpracuje z uczniami i ich rodzicami w ramach przekazywania informacji o osiągnięciach i postępach ucznia,.Udziela fachowych porad i pomocy w sytuacjach trudnych wychowawczo.</text:p>
      <text:p text:style-name="P4"/>
      <text:p text:style-name="P4"/>
      <text:p text:style-name="P5"><text:soft-page-break/>§ 8</text:p>
      <text:p text:style-name="P4">Organizacja biblioteki szkolnej</text:p>
      <text:p text:style-name="P7">1. Biblioteka szkolna pracuje w trybie stacjonarnym oraz na platformie Office 365 <text:s/>w TEAMS „Biblioteka”. Dostęp do TEAMS „Biblioteka” mają <text:s/>wszyscy uczniowie. </text:p>
      <text:p text:style-name="P3"><text:span text:style-name="T4">2. W TEAMS „Biblioteka” zamieszczane są linki do e- bibliotek, </text:span><text:span text:style-name="T4">oraz </text:span><text:span text:style-name="T7">dostępnych lektur szkolnych.</text:span></text:p>
      <text:p text:style-name="P7">3. TEAMS „Biblioteka” prowadzi nauczyciel biblioteki.</text:p>
      <text:p text:style-name="P7"/>
      <text:p text:style-name="P5">§ 9</text:p>
      <text:p text:style-name="P4">Organizacja świetlicy szkolnej</text:p>
      <text:p text:style-name="P7">1. Świetlica szkolna pracuje na platformie Office 365 <text:s/>w TEAMS „Świetlica szkolna”. Dostęp do TEAMS „Świetlica szkolna” mają <text:s/>wszyscy uczniowie. </text:p>
      <text:p text:style-name="P7">2. W TEAMS „Świetlica szkolna ” zamieszczane są, <text:s/>linki do ciekawych stron oraz e-zasoby.</text:p>
      <text:p text:style-name="P7">3. TEAMS „Świetlica szkolna” prowadzi nauczyciel świetlicy.</text:p>
      <text:p text:style-name="P7"/>
      <text:p text:style-name="P14">Zarządzenie wchodzi w życie z dniem o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9:36:00</meta:creation-date>
    <meta:initial-creator>Edyta Zych</meta:initial-creator>
    <dc:language>pl-PL</dc:language>
    <dc:date>2020-11-06T12:19:13.94</dc:date>
    <meta:editing-cycles>58</meta:editing-cycles>
    <meta:editing-duration>PT3H24M29S</meta:editing-duration>
    <meta:generator>OpenOffice/4.1.6$Win32 OpenOffice.org_project/416m1$Build-9790</meta:generator>
    <meta:print-date>2020-10-23T15:02:09.020000000</meta:print-date>
    <meta:document-statistic meta:table-count="0" meta:image-count="0" meta:object-count="0" meta:page-count="4" meta:paragraph-count="60" meta:word-count="839" meta:character-count="6054"/>
    <meta:template xlink:type="simple" xlink:actuate="onRequest" xlink:title="Normal" xlink:href=""/>
  </office:meta>
</office:document-meta>
</file>