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A000004634BFC535D59A215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72cm" svg:x="1cm" svg:y="1.413cm">
          <draw:image xlink:href="Pictures/100002010000031A000004634BFC535D59A2157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4.2$Windows_X86_64 LibreOffice_project/3d775be2011f3886db32dfd395a6a6d1ca2630ff</meta:generator>
  </office:meta>
</office:document-meta>
</file>